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rtinestraat 9, 4463AN Goes - Besluit op aanvraag omgevingsvergunning voor het uitvoeren van graafwerkzaamheden in archeologisch waardevol gebi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juli 2023 een omgevingsvergunning hebben verleend voor het uitvoeren van graafwerkzaamheden in archeologisch waardevol gebied op de locatie Courtinestraat 9, 4463AN Goes. Het besluit is geregistreerd onder nummer Z2023-00000666.</text:p>
            <text:p text:style-name="common-al">
            <text:span text:style-name="nadrukvet">Procedure</text:span>
          </text:p>
            <text:p text:style-name="common-al">Tegen een verleende vergunning kunnen belanghebbenden met ingang van 21 jul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3979</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79</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79</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Courtinestraat 9, 4463AN Goes - Besluit op aanvraag omgevingsvergunning voor het uitvoeren van graafwerkzaamheden in archeologisch waardevol gebied</meta:user-defined>
    <dc:language>nl</dc:language>
    <meta:user-defined meta:name="OVERHEIDop.locatietype/OVERHEIDop.gebiedsmarkering">Vlak</meta:user-defined>
    <meta:user-defined meta:name="DC.title">Courtinestraat 9, 4463AN Goes - Besluit op aanvraag omgevingsvergunning voor het uitvoeren van graafwerkzaamheden in archeologisch waardevol gebied</meta:user-defined>
    <meta:user-defined meta:name="DCTERMS.W3CDTF/DCTERMS.available">2023-07-24</meta:user-defined>
    <meta:user-defined meta:name="DCTERMS.W3CDTF/OVERHEIDop.jaargang">2023</meta:user-defined>
    <meta:user-defined meta:name="OVERHEIDop.publicationIssue">323979</meta:user-defined>
    <meta:user-defined meta:name="OVERHEIDop.GmbID/DC.identifier">gmb-2023-323979</meta:user-defined>
    <meta:user-defined meta:name="OVERHEIDop.versieInformatie"/>
  </office:meta>
</office:document-meta>
</file>