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Stallinga Scheeps- en Technische Service, Admiraal Banckertweg 19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de omgevingsvergunning van Stallinga Scheeps- en Technische Service, Admiraal Banckertweg 19 Leiden, geactualiseerd.</text:p>
            <text:p text:style-name="common-al">Voor het verlenen van de omgevingsvergunning wordt de ‘uniforme openbare voorbereidingsprocedure’ gevolgd. Deze procedure staat in afdeling 3.4 van de Algemene wet bestuursrecht. </text:p>
            <text:p text:style-name="common-al">
            <text:span text:style-name="nadrukvet">Wilt u de documenten bekijken?</text:span>
          </text:p>
            <text:p text:style-name="common-al">De beschikking met bijlagen kunt u inzien van <text:span text:style-name="nadrukvet">28 juli 2023 tot en met 7 september 2023</text:span> op <text:a xlink:href="https://eur02.safelinks.protection.outlook.com/?url=http%3A%2F%2Fwww.odwh.nl%2Finzagen&amp;data=05%7C01%7CD.vanDongen%40odwh.nl%7Ca2eff0e958894592fe7c08db764516ac%7C623fb92a9df94af6bb11a6b2b6397dfa%7C1%7C0%7C638233811330966705%7CUnknown%7CTWFpbGZsb3d8eyJWIjoiMC4wLjAwMDAiLCJQIjoiV2luMzIiLCJBTiI6Ik1haWwiLCJXVCI6Mn0%3D%7C3000%7C%7C%7C&amp;sdata=7A6rve7iUNKAQJwK4ZVvFx5hwUIHvHpbLRMrGU1J9qo%3D&amp;reserved=0" xlink:type="simple">www.odwh.nl/inzagen</text:a>.</text:p>
            <text:p text:style-name="common-al">
            <text:span text:style-name="nadrukvet">Beroep instellen</text:span>
          </text:p>
            <text:p text:style-name="common-al">Als u het niet eens bent met onze beschikking, dan kunt u dat laten weten door beroep in te stellen bij de rechtbank Den Haag. Dit doet u met een brief, ook wel een beroepschrift genoemd. Deze brief stuurt u binnen zes weken na de dag dat deze beschikking bekend is gemaakt. </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ondlijn">Voorlopige voorziening</text:span>
          </text:p>
            <text:p text:style-name="common-al">Als u beroep heeft ingesteld en er is spoed, dan kunt u vragen om een voorlopige voorziening bij de voorzieningenrechter van de rechtbank Den Haag. Dit betekent dat de rechter kan bepalen dat de beschikking nog niet ingaat. Deze beslissing geldt dan totdat er naar uw beroep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2-0151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9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151</meta:user-defined>
    <meta:user-defined meta:name="DCTERMS.abstract">actualisatie van de omgevingsvergunning</meta:user-defined>
    <dc:language>nl</dc:language>
    <meta:user-defined meta:name="OVERHEIDop.locatietype/OVERHEIDop.gebiedsmarkering">Adres</meta:user-defined>
    <meta:user-defined meta:name="DC.title">Beschikking Wet algemene bepalingen omgevingsrecht - Stallinga Scheeps- en Technische Service, Admiraal Banckertweg 19 Leiden</meta:user-defined>
    <meta:user-defined meta:name="OVERHEIDop.datumEindeReactietermijn">2023-09-07</meta:user-defined>
    <meta:user-defined meta:name="OVERHEIDop.terinzageleggingBG">https://www.odwh.nl/stallinga-scheeps-en-technische-service-admiraal-banckertweg-19-leiden-28-juli-tot-en-met-7-september-2023/</meta:user-defined>
    <meta:user-defined meta:name="DCTERMS.W3CDTF/DCTERMS.available">2023-07-27</meta:user-defined>
    <meta:user-defined meta:name="DCTERMS.W3CDTF/OVERHEIDop.jaargang">2023</meta:user-defined>
    <meta:user-defined meta:name="OVERHEIDop.publicationIssue">323974</meta:user-defined>
    <meta:user-defined meta:name="OVERHEIDop.GmbID/DC.identifier">gmb-2023-323974</meta:user-defined>
    <meta:user-defined meta:name="OVERHEIDop.versieInformatie"/>
  </office:meta>
</office:document-meta>
</file>