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Nadere regels stimuleringssubsidie winkelgebied Gorinchem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/>
            <text:p text:style-name="al">Besluit</text:p>
            <text:p text:style-name="al"/>
            <text:p text:style-name="al">De nadere regels stimuleringssubsidie winkelgebied Gorinchem 2022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rtikel 4 lid 1 komt als volgt te luiden: Voor subsidies op grond van deze regeling is voor het jaar 2023 een subsidieplafond vastgesteld van € 300.000,-. 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Artikel 6 lid 5 komt als volgt te luiden: De uiterste datum waarop een aanvraag om subsidie kan worden ingediend is 31 december 2024. Aanvragen die na deze datum worden ingediend worden niet in behandeling genom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Gorinchem gehouden op 25 april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396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6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6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Economie | Organisatie en beleid</meta:user-defined>
    <meta:user-defined meta:name="DC.source">Onbekend</meta:user-defined>
    <meta:user-defined meta:name="DCTERMS.alternative">Nadere regels stimuleringssubsidies winkelgebied Gorinchem 2022</meta:user-defined>
    <dc:language>nl</dc:language>
    <meta:user-defined meta:name="OVERHEIDop.locatietype/OVERHEIDop.gebiedsmarkering">Gemeente</meta:user-defined>
    <meta:user-defined meta:name="DC.title">Nadere regels winkelgebied Gorinchem 2022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964</meta:user-defined>
    <meta:user-defined meta:name="OVERHEIDop.betreftRegeling">CVDR674830_2</meta:user-defined>
    <meta:user-defined meta:name="OVERHEIDop.GmbID/DC.identifier">gmb-2023-323964</meta:user-defined>
    <meta:user-defined meta:name="xs:date/OVERHEIDop.startdatum">2023-08-01</meta:user-defined>
    <meta:user-defined meta:name="OVERHEIDop.versieInformatie"/>
  </office:meta>
</office:document-meta>
</file>