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tussen 46 en 46A Kolham, Verleende omgevingsvergunning (reguliere procedure) 19521249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ussen Hoofdweg 46 en 46a, 9615 AG te Kolham, voor het knotten van een monumentale beuk, 19 juli 2023</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396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6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6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Hoofdweg tussen 46 en 46A Kolham, Verleende omgevingsvergunning (reguliere procedure) 1952124946</meta:user-defined>
    <meta:user-defined meta:name="DCTERMS.W3CDTF/DCTERMS.available">2023-07-24</meta:user-defined>
    <meta:user-defined meta:name="DCTERMS.W3CDTF/OVERHEIDop.jaargang">2023</meta:user-defined>
    <meta:user-defined meta:name="OVERHEIDop.publicationIssue">323960</meta:user-defined>
    <meta:user-defined meta:name="OVERHEIDop.GmbID/DC.identifier">gmb-2023-323960</meta:user-defined>
    <meta:user-defined meta:name="OVERHEIDop.versieInformatie"/>
  </office:meta>
</office:document-meta>
</file>