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Kade 5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88</text:p>
            <text:p text:style-name="common-al">Ingekomen: 19 juli 2023</text:p>
            <text:p text:style-name="common-al">Locatie: Kade 50 te RUCPHEN</text:p>
            <text:p text:style-name="common-al">Projectomschrijving: het bouwen van een garage</text:p>
            <text:p text:style-name="common-al">Activiteiten: bouwen en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39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garage, Kade 50 te RUC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956</meta:user-defined>
    <meta:user-defined meta:name="OVERHEIDop.GmbID/DC.identifier">gmb-2023-323956</meta:user-defined>
    <meta:user-defined meta:name="OVERHEIDop.versieInformatie"/>
  </office:meta>
</office:document-meta>
</file>