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leyweg 11, 4462GN Goes - Aanvraag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aanvraag hebben ontvangen voor een omgevingsvergunning op de locatie Stanleyweg 11, 4462GN Goes. De aanvraag is geregistreerd onder zaaknummer Z2023-00000738. De aanvraag betreft:</text:p>
            <text:p text:style-name="common-al">het kappen van 2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95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5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5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tanleyweg 11, 4462GN Goes - Aanvraag omgevingsvergunning voor het kappen van 2 bomen</meta:user-defined>
    <dc:language>nl</dc:language>
    <meta:user-defined meta:name="OVERHEIDop.locatietype/OVERHEIDop.gebiedsmarkering">Punt</meta:user-defined>
    <meta:user-defined meta:name="DC.title">Stanleyweg 11, 4462GN Goes - Aanvraag omgevingsvergunning voor het kappen van 2 bomen</meta:user-defined>
    <meta:user-defined meta:name="DCTERMS.W3CDTF/DCTERMS.available">2023-07-24</meta:user-defined>
    <meta:user-defined meta:name="DCTERMS.W3CDTF/OVERHEIDop.jaargang">2023</meta:user-defined>
    <meta:user-defined meta:name="OVERHEIDop.publicationIssue">323954</meta:user-defined>
    <meta:user-defined meta:name="OVERHEIDop.GmbID/DC.identifier">gmb-2023-323954</meta:user-defined>
    <meta:user-defined meta:name="OVERHEIDop.versieInformatie"/>
  </office:meta>
</office:document-meta>
</file>