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ingen van de zuid en noordgevel en het bouwen van een fietsoverkapping aan Wijk 3 78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0 juli 2023 tot en met 17 juli 2023 de volgende aanvraag voor een omgevingsvergunning, waarbij de reguliere / uitgebreide voorbereidingsprocedure van toepassing is, hebben ontvangen:</text:p>
            <text:p text:style-name="common-al">Voor :  Het wijzigingen van de zuid en noordgevel en het bouwen van een fietsoverkapping</text:p>
            <text:p text:style-name="common-al">Locatie :  Wijk 3 78, 8321GA Urk</text:p>
            <text:p text:style-name="common-al">Datum ontvangst :  10 juli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2395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5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5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ingen van de zuid en noordgevel en het bouwen van een fietsoverkapping aan Wijk 3 78 te Urk</meta:user-defined>
    <meta:user-defined meta:name="DCTERMS.W3CDTF/DCTERMS.available">2023-07-25</meta:user-defined>
    <meta:user-defined meta:name="DCTERMS.W3CDTF/OVERHEIDop.jaargang">2023</meta:user-defined>
    <meta:user-defined meta:name="OVERHEIDop.publicationIssue">323953</meta:user-defined>
    <meta:user-defined meta:name="OVERHEIDop.GmbID/DC.identifier">gmb-2023-323953</meta:user-defined>
    <meta:user-defined meta:name="OVERHEIDop.versieInformatie"/>
  </office:meta>
</office:document-meta>
</file>