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op de Yerseke 100 aan de passantensteiger en de dijk aan de Oosterscheldezijde van de Prinses Beatrixhave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Mosselrace op de Yerseke 100 aan de passantensteiger en de dijk aan de Oosterscheldezijde van de Prinses Beatrixhaven in Yerseke op 12 augustus 2023 van 18:00 tot 24:00 uur;</text:p>
            <text:p text:style-name="common-al">• ontheffing te verlenen voor het in werking hebben van toestellen of geluidsapparaten en het verrichten van handelingen die voor de omgeving geluidshinder veroorzaken op 12 augustus 2023 van 21:00 tot 23:00 uur op de Yerseke 100 aan de passantensteiger van de Prinses Beatrixhaven in Yerseke;</text:p>
            <text:p text:style-name="common-al">• ontheffing te verlenen voor het belemmeren van de bruikbaarheid van de weg: vanaf het schuifhek achter de havenkantoor tot aan de dijk aan de Oosterscheldezijde van de Prinses Beatrixhaven in Yerseke op 12 augustus 2023 van 08:00 uur tot 24:00 uur.</text:p>
            <text:p text:style-name="common-al"/>
            <text:p text:style-name="common-al">Verzenddatum besluit: 19 jul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395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5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5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op de Yerseke 100 aan de passantensteiger en de dijk aan de Oosterscheldezijde van de Prinses Beatrixhaven in Yersek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951</meta:user-defined>
    <meta:user-defined meta:name="OVERHEIDop.GmbID/DC.identifier">gmb-2023-323951</meta:user-defined>
    <meta:user-defined meta:name="OVERHEIDop.versieInformatie"/>
  </office:meta>
</office:document-meta>
</file>