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hevel Roggebotzand Dronten (bouwnummer RT/0941032 - kadastraal perceelnummer C1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67 en is aangevraagd voor een tijdelijke hevel Roggebotzand Dronten (bouwnummer RT/0941032 - kadastraal perceelnummer C1627)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8-07-2023. De gemeente neemt daarover waarschijnlijk 12 september 202318 januari 2024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394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67</meta:user-defined>
    <meta:user-defined meta:name="DCTERMS.abstract">Aanvraag vergunning voor een tijdelijke hevel Roggebotzand Dronten (bouwnummer RT/0941032 - kadastraal perceelnummer C1627)</meta:user-defined>
    <dc:language>nl</dc:language>
    <meta:user-defined meta:name="OVERHEIDop.locatietype/OVERHEIDop.gebiedsmarkering">Punt</meta:user-defined>
    <meta:user-defined meta:name="DC.title">Aanvraag vergunning voor een tijdelijke hevel Roggebotzand Dronten (bouwnummer RT/0941032 - kadastraal perceelnummer C1627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48</meta:user-defined>
    <meta:user-defined meta:name="OVERHEIDop.GmbID/DC.identifier">gmb-2023-323948</meta:user-defined>
    <meta:user-defined meta:name="OVERHEIDop.versieInformatie"/>
  </office:meta>
</office:document-meta>
</file>