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en realisatie van gastenverblijven voor verblijfsrecreatie a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en realisatie van gastenverblijven voor verblijfsrecreatie (Bouwen), Hoevenseweg 6, 4157 JB, in Enspijk (17-07-2023) (geen bezwaar mogelijk), ODR2309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4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83</meta:user-defined>
    <dc:language>nl</dc:language>
    <meta:user-defined meta:name="OVERHEIDop.locatietype/OVERHEIDop.gebiedsmarkering">Adres</meta:user-defined>
    <meta:user-defined meta:name="DC.title">Aanvraag vergunning voor de bouw en realisatie van gastenverblijven voor verblijfsrecreatie aan Hoevenseweg 6 te Ensp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47</meta:user-defined>
    <meta:user-defined meta:name="OVERHEIDop.GmbID/DC.identifier">gmb-2023-323947</meta:user-defined>
    <meta:user-defined meta:name="OVERHEIDop.versieInformatie"/>
  </office:meta>
</office:document-meta>
</file>