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het pand aan Deilsedijk 31 en 31a te Dei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verbouwen van het pand (Strijd Gebr. gronden/bouww. met RO, Bouwen), Deilsedijk 31 en 31a, 4158 CD, in Deil (17-07-2023) (geen bezwaar mogelijk), ODR230917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3943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4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43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091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het pand aan Deilsedijk 31 en 31a te Deil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943</meta:user-defined>
    <meta:user-defined meta:name="OVERHEIDop.GmbID/DC.identifier">gmb-2023-323943</meta:user-defined>
    <meta:user-defined meta:name="OVERHEIDop.versieInformatie"/>
  </office:meta>
</office:document-meta>
</file>