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anddijk 52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5 januari 2023 een melding Activiteitenbesluit milieubeheer is ontvangen voor het uitbreiden van een inrichting, met de locatie <text:span text:style-name="nadrukvet">Zanddijk 56</text:span>, <text:span text:style-name="nadrukvet">2691 PH te 's-Gravenzande</text:span>. De locatie betreft <text:span text:style-name="nadrukvet">Zanddijk 52, 2691 PH te 's-Gravenzande</text:span> (zaaknummer <text:span text:style-name="nadrukvet">01058818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anddijk 52 te 's-Gravenza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94</meta:user-defined>
    <meta:user-defined meta:name="OVERHEIDop.GmbID/DC.identifier">gmb-2023-32394</meta:user-defined>
    <meta:user-defined meta:name="OVERHEIDop.versieInformatie"/>
  </office:meta>
</office:document-meta>
</file>