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style:num-suffix=""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text:list-style style:name="id1-3-2-2-1-47-7">
      <text:list-level-style-bullet text:bullet-char="•" text:level="1">
        <style:list-level-properties text:min-label-width="10mm"/>
      </text:list-level-style-bullet>
    </text:list-style>
    <text:list-style style:name="id1-3-2-2-1-47-8">
      <text:list-level-style-bullet text:bullet-char="•" text:level="1">
        <style:list-level-properties text:min-label-width="10mm"/>
      </text:list-level-style-bullet>
    </text:list-style>
    <text:list-style style:name="id1-3-2-2-1-47-9">
      <text:list-level-style-bullet text:bullet-char="•" text:level="1">
        <style:list-level-properties text:min-label-width="10mm"/>
      </text:list-level-style-bullet>
    </text:list-style>
    <text:list-style style:name="id1-3-2-2-1-47-10">
      <text:list-level-style-bullet text:bullet-char="•" text:level="1">
        <style:list-level-properties text:min-label-width="10mm"/>
      </text:list-level-style-bullet>
    </text:list-style>
    <text:list-style style:name="id1-3-2-2-1-47-11">
      <text:list-level-style-bullet text:bullet-char="•" text:level="1">
        <style:list-level-properties text:min-label-width="10mm"/>
      </text:list-level-style-bullet>
    </text:list-style>
    <text:list-style style:name="id1-3-2-2-1-47-12">
      <text:list-level-style-bullet style:num-suffix=""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style:num-suffix=""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style:num-suffix="" text:bullet-char="​" text:level="1">
        <style:list-level-properties text:min-label-width="10mm"/>
      </text:list-level-style-bullet>
    </text:list-style>
    <text:list-style style:name="id1-3-2-2-1-54-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diverse verkeersmaatregelen m.b.t. vrachtverkeer Oud-Charlois te Rotterdam </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harlois</text:span>
            <text:span text:style-name="nadrukvet">, </text:span>
            <text:span text:style-name="nadrukvet"/>
            <text:span text:style-name="nadrukvet"/>
            <text:span text:style-name="nadrukvet"/>
            <text:span text:style-name="nadrukvet"/>
            <text:span text:style-name="nadrukvet"/>
            <text:span text:style-name="nadrukvet"/>
            <text:span text:style-name="nadrukvet"/>
            <text:span text:style-name="nadrukvet">2</text:span>
            <text:span text:style-name="nadrukvet">2</text:span>
            <text:span text:style-name="nadrukvet">/</text:span>
            <text:span text:style-name="nadrukvet">9024719</text:span>
            <text:span text:style-name="nadrukvet"> - </text:span>
            <text:span text:style-name="nadrukvet">AS2</text:span>
            <text:span text:style-name="nadrukvet">2</text:span>
            <text:span text:style-name="nadrukvet">/</text:span>
            <text:span text:style-name="nadrukvet">13374</text:span>
            <text:span text:style-name="nadrukvet"/>
            <text:span text:style-name="nadrukvet"/>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Plompertstraat, Korte Plompertstraat, Spuikade, Waalstraat, Schulpweg, Spuistraat, Schulpplein, Boergoensevliet, Fuutstraat, Van Blommesteynweg, Gruttostraat, Voornsestraat en Zuidhoek gelegen zijn in de wijk Oud-Charlois van het gebied Charlois in Rotterdam; </text:p>
            <text:p text:style-name="common-al">dat in de wijk Oud-Charlois overlast wordt ervaren van lang vrachtverkeer; </text:p>
            <text:p text:style-name="common-al">dat het lang vrachtverkeer in de huidige situatie door bovenstaande straten rijdt, waarbij in een aantal straten een 30 km/zone of eenrichtingsverkeer geldt;</text:p>
            <text:p text:style-name="common-al">dat het gewenst is dat het lang vrachtverkeer via één in- en uitgang het industrieterrein kan bereiken;  </text:p>
            <text:p text:style-name="common-al">dat bovenstaand mogelijk kan worden door het instellen van lengtebeperkingen in straten die niet geschikt zijn voor het passeren van lang vrachtverkeer; </text:p>
            <text:p text:style-name="common-al">dat de lengtebeperking geldt voor voertuigen met een lengte van langer dan 12 meter;</text:p>
            <text:p text:style-name="common-al">dat de lengtebeperking geldt in de straten Boergoensevliet, Schulpplein, Spuistraat, Van Blommesteynweg Voornsestraat, Zuidhoek, Fuutstraat, Gruttostraat, Albatroslaan en Verboomstraat; </text:p>
            <text:p text:style-name="common-al">dat om de bereikbaarheid van het RET te garanderen en schoolvervoer mogelijk te maken het gewenst is om een uitzondering voor bussen in te stellen bij de lengtebeperkingen in de Fuutstraat en Verboomstraat; </text:p>
            <text:p text:style-name="common-al">dat op het Schulpplein ter hoogte van de kruising met de Waalstraat een keerlus gelegen is; </text:p>
            <text:p text:style-name="common-al">dat het gewenst is om bovenstaande keerlus aan te passen, zodat het lang vrachtverkeer via de Waalstraat in noordelijke richting kan rijden; </text:p>
            <text:p text:style-name="common-al">dat bovenstaande mogelijk wordt door het instellen van eenrichtingsverkeer op de keerlus en de kruising Waalstraat-Schulpweg te regelen door middel van een voorrangsregeling; </text:p>
            <text:p text:style-name="common-al">dat geconstateerd is dat vrachtwagens vanuit de Korte Plompertstraat richting de Spuikade, de bocht richting de Spuikade niet kunnen maken vanwege ruimtegebrek;</text:p>
            <text:p text:style-name="common-al">dat de inrichting van bovenstaande bocht fysiek wordt aangepast maar vooralsnog door het ontbreken van ruimte een eenrichtingssituatie blijft; </text:p>
            <text:p text:style-name="common-al">dat door het instellen van eenrichtingsverkeer op de Korte Plompertstraat bovenstaande verkeerssituatie voorkomen wordt; </text:p>
            <text:p text:style-name="common-al">dat de omrijafstanden voor vrachtwagens beperkt zullen blijven; </text:p>
            <text:p text:style-name="common-al">dat in de Plompertstraat een betaald parkeren zone is ingevoerd;</text:p>
            <text:p text:style-name="common-al">dat de buitenruimte niet past bij een inrichting voor een kort betaald parkeren zone; </text:p>
            <text:p text:style-name="common-al">dat er tevens parkeervakken voor personenauto’s binnen de parkeervakken voor grote voertuigen zijn ingesteld wegens verkeersbesluit met nummer 5227; </text:p>
            <text:p text:style-name="common-al">dat het binnen de overgebleven parkeervakken voor grote voertuigen het gewenst is dat er geladen en gelost kan worden; </text:p>
            <text:p text:style-name="common-al">dat het hiervoor gewenst is om specifieke locaties in te richten, zodat het laden en lossen niet op de rijbaan zal plaatsvinden; </text:p>
            <text:p text:style-name="common-al">dat na overleg met ondernemers is gebleken dat er behoefte is aan laad- en losgelegenheden op een vijftal plaatsen aan de Plompertstraat ter hoogte van nummers 18A-18C. nummers 28-34, nummers 38-40, nummers 48-50 en nummers 100-118; </text:p>
            <text:p text:style-name="common-al">dat het bij de laad- en losgelegenheden gewenst is om venstertijden te laten gelden; </text:p>
            <text:p text:style-name="common-al">dat er zodoende van maandag tot en met vrijdag tussen 09:00 en 17:00 geladen en gelost mag worden;</text:p>
            <text:p text:style-name="common-al">dat buiten bovenstaande venstertijden de laad- en losgelegenheden beschikbaar komen voor het betaald parkeren; </text:p>
            <text:p text:style-name="common-al">dat de parkeercapaciteit daardoor alleen binnen de venstertijden kan verminderen; </text:p>
            <text:p text:style-name="common-al">dat het laad- en losverkeer daarmee geen belemmering vormt voor het doorgaand verkeer; </text:p>
            <text:p text:style-name="common-al">dat bovenstaande de verkeersveiligheid en bereikbaarheid ten goede komt; </text:p>
            <text:p text:style-name="common-al">dat bovenstaande verkeersmaatregel, gelet op artikel 2 van de Wegenverkeerswet 1994 (Wvw, besluit van 21 april 1994, Staatsblad (Stb.) 1994, 475, zoals nadien gewijzigd), strekt tot:</text:p>
            <text:p text:style-name="common-al">• het verzekeren van de veiligheid op de weg;</text:p>
            <text:p text:style-name="common-al">• het beschermen van weggebruikers en passagiers;</text:p>
            <text:p text:style-name="common-al">dat de weg onder beheer is van de gemeente Rotterdam;</text:p>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in het kader van artikel 24 sub a. van het Besluit Administratieve Bepalingen inzake het Wegverkeer (BABW, besluit van 26 juli 1990, 460, of zoals nadien gewijzigd) de Politie, eenheid Rotterdam, in de gelegenheid is gebracht om inhoudelijk te reageren en te adviseren. Hierop is geen reactie ontvangen en derhalve wordt aangenomen dat de Politie, eenheid Rotterdam, akkoord is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common-al"/>
            <text:p text:style-name="common-al"/>
            <text:p text:style-name="tussenkopcur">Besluit:</text:p>
            <text:p text:style-name="common-al">namens het college van Burgemeester en Wethouders van Rotterdam,</text:p>
            <text:p text:style-name="common-al"/>
            <text:p text:style-name="common-al">Tot het instellen van gelegenheden voor het laden en lossen van goederen in de Plompertstraat, middels</text:p>
            <text:list text:style-name="id1-3-2-2-1-45">
              <text:list-item text:style-override="id1-3-2-2-1-45-1">
                <text:number>•</text:number>
                <text:p text:style-name="al">het plaatsen van bord E07 met onderbord OB201p met de tijden ‘ma t/m vrij 07:00 – 17:00 h’ en onderbord OB506 met de tekst ‘buiten deze tijd betaald parkeren’ als bedoeld in bijlage I van het RVV 1990 ter hoogte van de Plompertstraat nummers 18A-18C; </text:p>
              </text:list-item>
              <text:list-item text:style-override="id1-3-2-2-1-45-2">
                <text:number>•</text:number>
                <text:p text:style-name="al">het plaatsen van bord E07 met onderbord OB201p met de tijden ‘ma t/m vrij 07:00 – 17:00 h’ en onderbord OB506 met de tekst ‘buiten deze tijd betaald parkeren’ als bedoeld in bijlage I van het RVV 1990 ter hoogte van de Plompertstraat nummers 28-34;</text:p>
              </text:list-item>
              <text:list-item text:style-override="id1-3-2-2-1-45-3">
                <text:number>•</text:number>
                <text:p text:style-name="al">het plaatsen van bord E07 met onderbord OB201p met de tijden ‘ma t/m vrij 07:00 – 17:00 h’ en onderbord OB506 met de tekst ‘buiten deze tijd betaald parkeren’ als bedoeld in bijlage I van het RVV 1990 ter hoogte van de Plompertstraat nummers 38-40;</text:p>
              </text:list-item>
              <text:list-item text:style-override="id1-3-2-2-1-45-4">
                <text:number>•</text:number>
                <text:p text:style-name="al">het plaatsen van bord E07 met onderbord OB201p met de tijden ‘ma t/m vrij 07:00 – 17:00 h’ en onderbord OB506 met de tekst ‘buiten deze tijd betaald parkeren’ als bedoeld in bijlage I van het RVV 1990 ter hoogte van de Plompertstraat nummers 48-50; </text:p>
              </text:list-item>
              <text:list-item text:style-override="id1-3-2-2-1-45-5">
                <text:number>•</text:number>
                <text:p text:style-name="al">het plaatsen van bord E07 met onderbord OB201p met de tijden ‘ma t/m vrij 07:00 – 17:00 h’ en onderbord OB506 met de tekst ‘buiten deze tijd betaald parkeren’ als bedoeld in bijlage I van het RVV 1990 ter hoogte van de Plompertstraat nummers 100-118; </text:p>
              </text:list-item>
              <text:list-item text:style-override="id1-3-2-2-1-45-6">
                <text:number/>
                <text:p text:style-name="al"/>
              </text:list-item>
            </text:list>
            <text:p text:style-name="common-al">Tot het instellen van geslotenverklaringen voor voertuigen en samenstellen van voertuigen die, met inbegrip van lading, langer zijn dan op het bord is aangegeven, in dit geval 12 meter, op de Boergoensevliet, Schulpplein, Schulpweg, Spuistraat, Van Blommesteynweg Voornsestraat, Zuidhoek, Fuutstraat, Gruttostraat en Korte Plompertstraat, middels </text:p>
            <text:list text:style-name="id1-3-2-2-1-47">
              <text:list-item text:style-override="id1-3-2-2-1-47-1">
                <text:number>•</text:number>
                <text:p text:style-name="al">het plaatsen van 1 bord C17 met opschrift ‘12m’ als bedoeld in bijlage I van het RVV 1990 op de Boergoensevliet, ter hoogte van de aansluiting met de Kromme Zandweg; </text:p>
              </text:list-item>
              <text:list-item text:style-override="id1-3-2-2-1-47-2">
                <text:number>•</text:number>
                <text:p text:style-name="al">het plaatsen van 1 bord C17 met opschrift ‘12m’ en onderbord OB62 (uitgezonderd bussen) als bedoeld in bijlage I van het RVV 1990 op de Fuutstraat, ter hoogte van de aansluiting met de Dorpsweg; </text:p>
              </text:list-item>
              <text:list-item text:style-override="id1-3-2-2-1-47-3">
                <text:number>•</text:number>
                <text:p text:style-name="al">het plaatsen van 1 bord C17 met opschrift ‘12m’ als bedoeld in bijlage I van het RVV 1990 op de Gruttostraat, ter hoogte van de aansluiting met de Dorpsweg; </text:p>
              </text:list-item>
              <text:list-item text:style-override="id1-3-2-2-1-47-4">
                <text:number>•</text:number>
                <text:p text:style-name="al">het plaatsen van 1 bord C17 met opschrift ‘12m’ als bedoeld in bijlage I van het RVV 1990 op de Zuidhoek, ter hoogte van de aansluiting met de Frans Bekkerstraat; </text:p>
              </text:list-item>
              <text:list-item text:style-override="id1-3-2-2-1-47-5">
                <text:number>•</text:number>
                <text:p text:style-name="al">het plaatsen van 1 bord C17 met opschrift ‘12m’ als bedoeld in bijlage I van het RVV 1990 op de Voornsestraat, ter hoogte van de aansluiting met de Spuikade; </text:p>
              </text:list-item>
              <text:list-item text:style-override="id1-3-2-2-1-47-6">
                <text:number>•</text:number>
                <text:p text:style-name="al">het plaatsen van 1 bord C17 met opschrift ‘12m’ als bedoeld in bijlage I van het RVV 1990 op de Van Blommesteynweg, ter hoogte van de aansluiting met de Plompertstraat; </text:p>
              </text:list-item>
              <text:list-item text:style-override="id1-3-2-2-1-47-7">
                <text:number>•</text:number>
                <text:p text:style-name="al">het plaatsen van 1 bord C17 met opschrift ‘12m’ als bedoeld in bijlage I van het RVV 1990 op de Spuistraat, ter hoogte van de aansluiting met de Schulpplein; </text:p>
              </text:list-item>
              <text:list-item text:style-override="id1-3-2-2-1-47-8">
                <text:number>•</text:number>
                <text:p text:style-name="al">het plaatsen van 1 bord C17 met opschrift ‘12m’ als bedoeld in bijlage I van het RVV 1990 op het Schulpplein, ter hoogte van de aansluiting met de Schulpweg; </text:p>
              </text:list-item>
              <text:list-item text:style-override="id1-3-2-2-1-47-9">
                <text:number>•</text:number>
                <text:p text:style-name="al">het plaatsen van 1 bord C17 met opschrift ‘12m’ als bedoeld in bijlage I van het RVV 1990 op de Schulpweg, ter hoogte van de aansluiting met de Waalstraat; </text:p>
              </text:list-item>
              <text:list-item text:style-override="id1-3-2-2-1-47-10">
                <text:number>•</text:number>
                <text:p text:style-name="al">het plaatsen van 1 bord C17 met opschrift ‘12m’ als bedoeld in bijlage I van het RVV 1990 op de Albatroslaan, ter hoogte van de aansluiting met de Dorpsstraat;</text:p>
              </text:list-item>
              <text:list-item text:style-override="id1-3-2-2-1-47-11">
                <text:number>•</text:number>
                <text:p text:style-name="al">het plaatsen van 1 bord C17 met opschrift ‘12m’ en onderbord OB62 (uitgezonderd bussen) als bedoeld in bijlage I van het RVV 1990 op de Verboomstraat, ter hoogte van de aansluiting met de Frans Bekkerstraat;</text:p>
              </text:list-item>
              <text:list-item text:style-override="id1-3-2-2-1-47-12">
                <text:number/>
                <text:p text:style-name="al"/>
              </text:list-item>
            </text:list>
            <text:p text:style-name="common-al">Tot het instellen van eenrichtingsverkeer op de keerlus in de bocht van de Schulpweg, in de richting van de Schulpweg naar de aansluiting met de Waalstraat, middels</text:p>
            <text:list text:style-name="id1-3-2-2-1-49">
              <text:list-item text:style-override="id1-3-2-2-1-49-1">
                <text:number>•</text:number>
                <text:p text:style-name="al">het plaatsen van 1 bord C03 (éénrichtingsverkeer) als bedoeld in bijlage I van het RVV 1990 ter hoogte van de aansluiting op het Schulpplein;</text:p>
              </text:list-item>
              <text:list-item text:style-override="id1-3-2-2-1-49-2">
                <text:number>•</text:number>
                <text:p text:style-name="al">het plaatsen van 2 borden C02 (éénrichtingsverkeer, in deze rijrichting gesloten voor voertuigen, ruiters, geleiders van rij-of trekdieren of vee) als bedoeld in bijlage I van het RVV 1990 ter hoogte van de aansluiting op de Waalstraat; </text:p>
              </text:list-item>
              <text:list-item text:style-override="id1-3-2-2-1-49-3">
                <text:number/>
                <text:p text:style-name="al"/>
              </text:list-item>
            </text:list>
            <text:p text:style-name="common-al">Tot het instellen van een voorrangsregeling op de kruising Schulpweg-Waalstraat, waarbij het verkeer komende vanaf de keerlus voorrang moet verlenen op het verkeer van de Waalstraat, middels</text:p>
            <text:list text:style-name="id1-3-2-2-1-51">
              <text:list-item text:style-override="id1-3-2-2-1-51-1">
                <text:number>•</text:number>
                <text:p text:style-name="al">het plaatsen van 2 borden B06 (verleen voorrang) als bedoeld in bijlage I van het RVV 1990 en het aanbrengen van haaientanden zoals bedoeld in artikel 80 van het RVV 1990 op de Schulpweg ter hoogte van de aansluiting met de Waalstraat; </text:p>
              </text:list-item>
            </text:list>
            <text:p text:style-name="common-al"/>
            <text:p text:style-name="common-al">Tot het instellen van eenrichtingsverkeer op de Korte Plompertstraat, tussen de Plompertstraat en Spuikade, uitgezonderd (brom-)fietsers, middels  </text:p>
            <text:list text:style-name="id1-3-2-2-1-54">
              <text:list-item text:style-override="id1-3-2-2-1-54-1">
                <text:number>•</text:number>
                <text:p text:style-name="al">het plaatsen van 1 bord C03 (éénrichtingsverkeer) en onderbord OB54 als bedoeld in bijlage I van het RVV 1990 ter hoogte van de aansluiting met de Spuikade;</text:p>
              </text:list-item>
              <text:list-item text:style-override="id1-3-2-2-1-54-2">
                <text:number>•</text:number>
                <text:p text:style-name="al">het plaatsen van 1 bord C02 (éénrichtingsverkeer, in deze rijrichting gesloten voor voertuigen,</text:p>
              </text:list-item>
              <text:list-item text:style-override="id1-3-2-2-1-54-3">
                <text:number/>
                <text:p text:style-name="al">ruiters, geleiders van rij-of trekdieren of vee) en onderbord OB54 als bedoeld in bijlage I van het RVV 1990 ter hoogte van de aansluiting met de Plompertstraat;</text:p>
              </text:list-item>
              <text:list-item text:style-override="id1-3-2-2-1-54-4">
                <text:number/>
                <text:p text:style-name="al"/>
              </text:list-item>
            </text:list>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8 juli 2023</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 André de la Porte</text:span></text:p>
            <text:p><text:span text:style-name="functie">Hoofd Mobiliteit a.i.</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393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3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3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diverse verkeersmaatregelen m.b.t. vrachtverkeer - Oud-Charlois</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2/9024719 - AS22/13374</meta:user-defined>
    <meta:user-defined meta:name="OVERHEIDop.verkeersbordcode">B6</meta:user-defined>
    <meta:user-defined meta:name="OVERHEIDop.verkeersbordcode">C2</meta:user-defined>
    <meta:user-defined meta:name="OVERHEIDop.verkeersbordcode">C3</meta:user-defined>
    <meta:user-defined meta:name="OVERHEIDop.verkeersbordcode">C17</meta:user-defined>
    <meta:user-defined meta:name="OVERHEIDop.verkeersbordcode">E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diverse verkeersmaatregelen m.b.t. vrachtverkeer Oud-Charlois te Rotterdam</meta:user-defined>
    <meta:user-defined meta:name="DCTERMS.W3CDTF/DCTERMS.available">2023-07-24</meta:user-defined>
    <meta:user-defined meta:name="OVERHEIDop.externeBijlage">Situatietekening|exb-2023-36192</meta:user-defined>
    <meta:user-defined meta:name="DCTERMS.W3CDTF/OVERHEIDop.jaargang">2023</meta:user-defined>
    <meta:user-defined meta:name="OVERHEIDop.publicationIssue">323939</meta:user-defined>
    <meta:user-defined meta:name="OVERHEIDop.GmbID/DC.identifier">gmb-2023-323939</meta:user-defined>
    <meta:user-defined meta:name="OVERHEIDop.versieInformatie"/>
  </office:meta>
</office:document-meta>
</file>