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herstelwerkzaamheden aan Voorstraat 81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voeren van herstelwerkzaamheden (Bouwen), Voorstraat 81, 4153 AJ, in Beesd (17-07-2023) (geen bezwaar mogelijk), ODR23093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393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3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3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307</meta:user-defined>
    <dc:language>nl</dc:language>
    <meta:user-defined meta:name="OVERHEIDop.locatietype/OVERHEIDop.gebiedsmarkering">Adres</meta:user-defined>
    <meta:user-defined meta:name="DC.title">Aanvraag vergunning voor het uitvoeren van herstelwerkzaamheden aan Voorstraat 81 te Beesd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933</meta:user-defined>
    <meta:user-defined meta:name="OVERHEIDop.GmbID/DC.identifier">gmb-2023-323933</meta:user-defined>
    <meta:user-defined meta:name="OVERHEIDop.versieInformatie"/>
  </office:meta>
</office:document-meta>
</file>