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airco-unit aan de voorzijde op de locatie <text:span text:style-name="nadrukvet">O.L. Vrouwestraat 25, 6461 BM</text:span> Kerkrade (d.d. 22.06.2023)</text:p>
              </text:list-item>
              <text:list-item text:style-override="id1-3-2-1-1-2-2">
                <text:number>2.</text:number>
                <text:p text:style-name="al">Aanleggen van een uitrit op de locatie <text:span text:style-name="nadrukvet">Haanraderstraat 11, 6464 ER</text:span> Kerkrade (d.d. 20.06.2023)</text:p>
              </text:list-item>
              <text:list-item text:style-override="id1-3-2-1-1-2-3">
                <text:number>3.</text:number>
                <text:p text:style-name="al">Kappen van een Quercus Robur op de locatie <text:span text:style-name="nadrukvet">Oude Maar 5, 6467 GE</text:span> Kerkrade (d.d. 20.6.2023)</text:p>
              </text:list-item>
              <text:list-item text:style-override="id1-3-2-1-1-2-4">
                <text:number>4.</text:number>
                <text:p text:style-name="al">Kappen van een Fagus Sylvatica op de locatie <text:span text:style-name="nadrukvet">Dorothea-Gracht - KRD00 K 2971</text:span> (d.d. 20.06.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26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39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en</meta:user-defined>
    <meta:user-defined meta:name="DCTERMS.W3CDTF/DCTERMS.available">2023-07-26</meta:user-defined>
    <meta:user-defined meta:name="DCTERMS.W3CDTF/OVERHEIDop.jaargang">2023</meta:user-defined>
    <meta:user-defined meta:name="OVERHEIDop.publicationIssue">323929</meta:user-defined>
    <meta:user-defined meta:name="OVERHEIDop.GmbID/DC.identifier">gmb-2023-323929</meta:user-defined>
    <meta:user-defined meta:name="OVERHEIDop.versieInformatie"/>
  </office:meta>
</office:document-meta>
</file>