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bouw woning aan Zeeheldenwijk kavel 146-147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0 juli 2023 tot en met 17 juli 2023 de volgende aanvraag voor een omgevingsvergunning, waarbij de reguliere / uitgebreide voorbereidingsprocedure van toepassing is, hebben ontvangen:</text:p>
            <text:p text:style-name="common-al">Voor :  Het bouwen van een nieuwbouw woning</text:p>
            <text:p text:style-name="common-al">Locatie : Zeeheldenwijk kavel 146-147</text:p>
            <text:p text:style-name="common-al">Datum ontvangst :  10 juli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391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1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1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een nieuwbouw woning aan Zeeheldenwijk kavel 146-147 te Urk</meta:user-defined>
    <meta:user-defined meta:name="DCTERMS.W3CDTF/DCTERMS.available">2023-07-25</meta:user-defined>
    <meta:user-defined meta:name="DCTERMS.W3CDTF/OVERHEIDop.jaargang">2023</meta:user-defined>
    <meta:user-defined meta:name="OVERHEIDop.publicationIssue">323918</meta:user-defined>
    <meta:user-defined meta:name="OVERHEIDop.GmbID/DC.identifier">gmb-2023-323918</meta:user-defined>
    <meta:user-defined meta:name="OVERHEIDop.versieInformatie"/>
  </office:meta>
</office:document-meta>
</file>