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B-5270 nabij Marialaan Nijmegen: kappen van 44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3</text:p>
            <text:p text:style-name="common-al">
            <text:span text:style-name="nadrukvet">Omschrijving: </text:span>kappen van 44 bomen (Kadastraal perceel NBH00-B-5270 nabij Marialaan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45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6-2023</text:p>
            <text:p text:style-name="common-al">
            <text:span text:style-name="nadrukvet">Definitieve beschikking verzonden: </text:span>20-07-2023</text:p>
            <text:p text:style-name="common-al">
            <text:span text:style-name="nadrukvet">Definitieve beschikking ter inzage gelegd: </text:span>24-07-2023</text:p>
            <text:p text:style-name="common-al">
            <text:span text:style-name="nadrukvet">Einddatum bezwaartermijn: </text:span>3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3 tot en met 3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A564A09-868C-4D82-A002-25ADEC6A95C2" xlink:type="simple">9A564A09-868C-4D82-A002-25ADEC6A95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91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1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1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B-5270 nabij Marialaan Nijmegen: kappen van 44 bomen - omgevingsvergunning - Vergunning verleen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14</meta:user-defined>
    <meta:user-defined meta:name="OVERHEIDop.GmbID/DC.identifier">gmb-2023-323914</meta:user-defined>
    <meta:user-defined meta:name="OVERHEIDop.versieInformatie"/>
  </office:meta>
</office:document-meta>
</file>