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e Kwekerij 1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</text:span>
          </text:p>
            <text:p text:style-name="common-al">Onderstaand huisnummer kennen wij toe. Dit doen wij op grond van de ‘Verordening naamgeving en nummering (adressen) gemeente West Betuwe’. </text:p>
            <text:p text:style-name="last-al">Est: De Kwekerij 1 per 17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391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1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1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De Kwekerij 1 te Es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913</meta:user-defined>
    <meta:user-defined meta:name="OVERHEIDop.GmbID/DC.identifier">gmb-2023-323913</meta:user-defined>
    <meta:user-defined meta:name="OVERHEIDop.versieInformatie"/>
  </office:meta>
</office:document-meta>
</file>