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701 Nijmegen: aanpassen rookgasafvoeren vijf woongebouwen rondom Aldenhof 370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3</text:p>
            <text:p text:style-name="common-al">
            <text:span text:style-name="nadrukvet">Omschrijving: </text:span>aanpassen rookgasafvoeren vijf woongebouwen rondom Aldenhof 3701 (Aldenhof 370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5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23</text:p>
            <text:p text:style-name="common-al">
            <text:span text:style-name="nadrukvet">Verlengingsbesluit verzonden: </text:span>12-06-2023</text:p>
            <text:p text:style-name="common-al">
            <text:span text:style-name="nadrukvet">Definitieve beschikking verzonden: </text:span>20-07-2023</text:p>
            <text:p text:style-name="common-al">
            <text:span text:style-name="nadrukvet">Definitieve beschikking ter inzage gelegd: </text:span>24-07-2023</text:p>
            <text:p text:style-name="common-al">
            <text:span text:style-name="nadrukvet">Einddatum bezwaartermijn: </text:span>3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3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4798A2D7-8344-4219-9D8D-DB504049A32D" xlink:type="simple">4798A2D7-8344-4219-9D8D-DB504049A3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91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ldenhof 3701 Nijmegen: aanpassen rookgasafvoeren vijf woongebouwen rondom Aldenhof 3701 - omgevingsvergunning - Vergunning verleen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11</meta:user-defined>
    <meta:user-defined meta:name="OVERHEIDop.GmbID/DC.identifier">gmb-2023-323911</meta:user-defined>
    <meta:user-defined meta:name="OVERHEIDop.versieInformatie"/>
  </office:meta>
</office:document-meta>
</file>