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GroeNoord Dronten, bouwnummer 10, B47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64 en is aangevraagd voor nieuwbouw van GroeNoord Dronten, bouwnummer 10, B4714.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7-07-2023. De gemeente neemt daarover waarschijnlijk 11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390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0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0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64</meta:user-defined>
    <meta:user-defined meta:name="DCTERMS.abstract">Aanvraag vergunning voor nieuwbouw GroeNoord Dronten, bouwnummer 10, B4714.</meta:user-defined>
    <dc:language>nl</dc:language>
    <meta:user-defined meta:name="OVERHEIDop.locatietype/OVERHEIDop.gebiedsmarkering">Weg</meta:user-defined>
    <meta:user-defined meta:name="DC.title">Aanvraag vergunning voor nieuwbouw GroeNoord Dronten, bouwnummer 10, B4714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00</meta:user-defined>
    <meta:user-defined meta:name="OVERHEIDop.GmbID/DC.identifier">gmb-2023-323900</meta:user-defined>
    <meta:user-defined meta:name="OVERHEIDop.versieInformatie"/>
  </office:meta>
</office:document-meta>
</file>