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06 te Nijmegen: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realiseren van een dakopbouw (Zwanenveld 15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3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2 tot en met 1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4954106-DCBF-4F9F-A7F3-21340CDAB13B" xlink:type="simple">http://www.nijmegen.nl/vergunningpagina/?guid=C4954106-DCBF-4F9F-A7F3-21340CDAB1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506 te Nijmegen: realiseren van een dakopbouw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39</meta:user-defined>
    <meta:user-defined meta:name="OVERHEIDop.GmbID/DC.identifier">gmb-2023-3239</meta:user-defined>
    <meta:user-defined meta:name="OVERHEIDop.versieInformatie"/>
  </office:meta>
</office:document-meta>
</file>