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QQC Beachvolleybal 26-08-2023 op een parkeerplaats locatie Kerspelpad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met zaaknummer 19311154574 voor een evenementen vergunning voor QQC Beachvolleybal 26-08-2023 op een parkeerplaats, locatie Kerspelpad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89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9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9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457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QQC Beachvolleybal 26-08-2023 op een parkeerplaats locatie Kerspelpad in Stolwijk</meta:user-defined>
    <meta:user-defined meta:name="DCTERMS.W3CDTF/DCTERMS.available">2023-07-24</meta:user-defined>
    <meta:user-defined meta:name="DCTERMS.W3CDTF/OVERHEIDop.jaargang">2023</meta:user-defined>
    <meta:user-defined meta:name="OVERHEIDop.publicationIssue">323899</meta:user-defined>
    <meta:user-defined meta:name="OVERHEIDop.GmbID/DC.identifier">gmb-2023-323899</meta:user-defined>
    <meta:user-defined meta:name="OVERHEIDop.versieInformatie"/>
  </office:meta>
</office:document-meta>
</file>