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Poeljeweg 15 - OMV.23.07.00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Poeljeweg 15, 3052TM, kappen van 1 boom t.b.v. de vervanging van een singelverbinding. Het geanonimiseerde besluit is als bijlage toegevoegd aan de publicatie (datum besluit 19-07-2023, op dezelfde dag verzonden, dossiernummer OMV.23.07.0010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Van Poeljeweg 15 - OMV.23.07.00102</meta:user-defined>
    <meta:user-defined meta:name="DCTERMS.W3CDTF/DCTERMS.available">2023-07-24</meta:user-defined>
    <meta:user-defined meta:name="DCTERMS.W3CDTF/OVERHEIDop.jaargang">2023</meta:user-defined>
    <meta:user-defined meta:name="OVERHEIDop.externeBijlage">Van Poeljeweg 15 - OMV.23.07.00102 - besluit|exb-2023-36190</meta:user-defined>
    <meta:user-defined meta:name="OVERHEIDop.publicationIssue">323894</meta:user-defined>
    <meta:user-defined meta:name="OVERHEIDop.GmbID/DC.identifier">gmb-2023-323894</meta:user-defined>
    <meta:user-defined meta:name="OVERHEIDop.versieInformatie"/>
  </office:meta>
</office:document-meta>
</file>