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utstraat 18 A en 18 B te Koll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Kollum, Putstraat 18 A en 18 B, het plaatsen van dakramen,een extra toegangsdeur en het wijzigen van de brandscheiding (besluit is verzonden op 20 jul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2389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9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9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84</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Putstraat 18 A en 18 B te Kollum</meta:user-defined>
    <meta:user-defined meta:name="DCTERMS.W3CDTF/DCTERMS.available">2023-07-26</meta:user-defined>
    <meta:user-defined meta:name="DCTERMS.W3CDTF/OVERHEIDop.jaargang">2023</meta:user-defined>
    <meta:user-defined meta:name="OVERHEIDop.publicationIssue">323892</meta:user-defined>
    <meta:user-defined meta:name="OVERHEIDop.GmbID/DC.identifier">gmb-2023-323892</meta:user-defined>
    <meta:user-defined meta:name="OVERHEIDop.versieInformatie"/>
  </office:meta>
</office:document-meta>
</file>