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rging en een veranda aan Zate 1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0 juli 2023 tot en met 17 juli 2023 de volgende omgevingsvergunning hebben verleend:</text:p>
            <text:p text:style-name="common-al">Voor : het bouwen van een berging en veranda</text:p>
            <text:p text:style-name="common-al">Locatie : Zate 15, 8322 BP Urk</text:p>
            <text:p text:style-name="common-al">Datum verzending : 17 juli 2023</text:p>
            <text:p text:style-name="common-al">De beschikking en de bijbehorende stukken liggen met ingang van 21 juli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389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9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9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erging en een veranda aan Zate 15 te Ur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891</meta:user-defined>
    <meta:user-defined meta:name="OVERHEIDop.GmbID/DC.identifier">gmb-2023-323891</meta:user-defined>
    <meta:user-defined meta:name="OVERHEIDop.versieInformatie"/>
  </office:meta>
</office:document-meta>
</file>