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't Jagerspaadje 15 en 1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9 januari 2023 een omgevingsvergunning verleend voor het kappen van twee bomen op de locatie voor 't Jagerspaadje 15 en 19 te Loosdrecht (zaaknummer Z.7601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0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voor 't Jagerspaadje 15 en 19 te Loosdrech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389</meta:user-defined>
    <meta:user-defined meta:name="OVERHEIDop.GmbID/DC.identifier">gmb-2023-32389</meta:user-defined>
    <meta:user-defined meta:name="OVERHEIDop.versieInformatie"/>
  </office:meta>
</office:document-meta>
</file>