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grond voor plaatsen berging, nabij Rhijnvis Feithlaan 38G-28, kadastraal bekend, Zwolle, perceel Sectie B, nummer 7890, gedeeltelijk Zwolle [0193ESUITE1459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59622023</text:p>
            <text:p text:style-name="common-al">
            <text:span text:style-name="nadrukvet">Ingekomen:</text:span> 19-07-2023</text:p>
            <text:p text:style-name="common-al">
            <text:span text:style-name="nadrukvet">Locatie:</text:span> nabij Rhijnvis Feithlaan 38G-28, kadastraal bekend, Zwolle, perceel Sectie B, nummer 7890, gedeeltelijk Zwolle</text:p>
            <text:p text:style-name="common-al">
            <text:span text:style-name="nadrukvet">Projectomschrijving:</text:span> het splitsen van grond voor het plaatsen van een 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88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8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9622023</meta:user-defined>
    <meta:user-defined meta:name="DCTERMS.abstract">het splitsen van grond voor het plaatsen van een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plitsen grond voor plaatsen berging, nabij Rhijnvis Feithlaan 38G-28, kadastraal bekend, Zwolle, perceel Sectie B, nummer 7890, gedeeltelijk Zwolle [0193ESUITE1459622023]</meta:user-defined>
    <meta:user-defined meta:name="DCTERMS.W3CDTF/DCTERMS.available">2023-07-24</meta:user-defined>
    <meta:user-defined meta:name="DCTERMS.W3CDTF/OVERHEIDop.jaargang">2023</meta:user-defined>
    <meta:user-defined meta:name="OVERHEIDop.publicationIssue">323887</meta:user-defined>
    <meta:user-defined meta:name="OVERHEIDop.GmbID/DC.identifier">gmb-2023-323887</meta:user-defined>
    <meta:user-defined meta:name="OVERHEIDop.versieInformatie"/>
  </office:meta>
</office:document-meta>
</file>