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, Sedumweg 6 en 8, Ambachtsezoom kavel C1 en C2a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pand met kantoor op de locatie Sedumweg 6 en 8, Ambachtsezoom kavel C1 en C2a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4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juni 2023. De gemeente Hendrik-Ido-Ambacht neemt daarover uiterlijk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edumweg 6 en 8, Ambachtsezoom kavel C1 en C2a, Hendrik-Ido-Ambacht</meta:user-defined>
    <dc:language>nl</dc:language>
    <meta:user-defined meta:name="OVERHEIDop.locatietype/OVERHEIDop.gebiedsmarkering">Punt</meta:user-defined>
    <meta:user-defined meta:name="DC.title">Aanvraag vergunning voor het bouwen van een bedrijfspand met kantoor, Sedumweg 6 en 8, Ambachtsezoom kavel C1 en C2a, Hendrik-Ido-Ambach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86</meta:user-defined>
    <meta:user-defined meta:name="OVERHEIDop.GmbID/DC.identifier">gmb-2023-323886</meta:user-defined>
    <meta:user-defined meta:name="OVERHEIDop.versieInformatie"/>
  </office:meta>
</office:document-meta>
</file>