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oprichten van een dakopbouw t.b.v. koeling aan Oenerweg 2-4, 8161PM Epe (90954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oprichten van een dakopbouw t.b.v. koeling aan Oenerweg 2, 8161PM Epe.</text:p>
            <text:p text:style-name="common-al">Datum aanvraag:  19-07-2023</text:p>
            <text:p text:style-name="common-al">Zaaknummer : 909548</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23885</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885</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885</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09652</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oprichten van een dakopbouw t.b.v. koeling aan Oenerweg 2-4, 8161PM Epe (909548)</meta:user-defined>
    <meta:user-defined meta:name="DCTERMS.W3CDTF/DCTERMS.available">2023-07-24</meta:user-defined>
    <meta:user-defined meta:name="DCTERMS.W3CDTF/OVERHEIDop.jaargang">2023</meta:user-defined>
    <meta:user-defined meta:name="OVERHEIDop.publicationIssue">323885</meta:user-defined>
    <meta:user-defined meta:name="OVERHEIDop.GmbID/DC.identifier">gmb-2023-323885</meta:user-defined>
    <meta:user-defined meta:name="OVERHEIDop.versieInformatie"/>
  </office:meta>
</office:document-meta>
</file>