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9 juli 2023 hebben burgemeester en wethouders de volgende besluiten verzonden: </text:p>
            <text:p text:style-name="common-al">
            <text:span text:style-name="nadrukvet">- Platolaan 23, </text:span>het plaatsen van een dakkapel (18/07); </text:p>
            <text:p text:style-name="common-al">-<text:span text:style-name="nadrukvet"> Steendijk 108 en 110,</text:span> het wijzigen van het gebruik en het splitsen van het gebouw tot 4 woningen (14/07);</text:p>
            <text:p text:style-name="common-al">
            <text:span text:style-name="nadrukvet">- Tiplanden 7, </text:span>het wijzigen van de gevel (17/07). </text:p>
            <text:p text:style-name="common-al">
            <text:span text:style-name="nadrukvet">Geweigerde vergunning (reguliere procedure)</text:span>
          </text:p>
            <text:p text:style-name="common-al">
            <text:span text:style-name="nadrukvet">- Aart van der Leeuwlaan 5,</text:span> het verbreden van een uitrit (18/07).</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38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7-25</meta:user-defined>
    <meta:user-defined meta:name="DCTERMS.W3CDTF/OVERHEIDop.jaargang">2023</meta:user-defined>
    <meta:user-defined meta:name="OVERHEIDop.publicationIssue">323879</meta:user-defined>
    <meta:user-defined meta:name="OVERHEIDop.GmbID/DC.identifier">gmb-2023-323879</meta:user-defined>
    <meta:user-defined meta:name="OVERHEIDop.versieInformatie"/>
  </office:meta>
</office:document-meta>
</file>