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trandfeest Bing-style Bergen aan Zee 2023 bij paviljoen Badabing op zondag 6 augustus 2023, verzenddatum 19 juli 2023 (Z23 126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8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strandfeest Bing-style Bergen aan Zee 2023 bij paviljoen Badabing op zondag 6 augustus 2023, verzenddatum 19 juli 2023 (Z23 126909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875</meta:user-defined>
    <meta:user-defined meta:name="OVERHEIDop.GmbID/DC.identifier">gmb-2023-323875</meta:user-defined>
    <meta:user-defined meta:name="OVERHEIDop.versieInformatie"/>
  </office:meta>
</office:document-meta>
</file>