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twee Amerikaanse eiken, Kievit 12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9-07-2023 een aanvraag omgevingsvergunning hebben ontvangen voor het kappen van  twee Amerikaanse eiken op het adres Kievit 12, 5111 HD Baarle-Nassau (103757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387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7574</meta:user-defined>
    <meta:user-defined meta:name="DCTERMS.abstract">het kappen van twee Amerikaanse eiken</meta:user-defined>
    <dc:language>nl</dc:language>
    <meta:user-defined meta:name="OVERHEIDop.locatietype/OVERHEIDop.gebiedsmarkering">Punt</meta:user-defined>
    <meta:user-defined meta:name="DC.title">Ingekomen aanvraag omgevingsvergunning, het kappen van een twee Amerikaanse eiken, Kievit 12, 5111 HD Baarle-Nassau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74</meta:user-defined>
    <meta:user-defined meta:name="OVERHEIDop.GmbID/DC.identifier">gmb-2023-323874</meta:user-defined>
    <meta:user-defined meta:name="OVERHEIDop.versieInformatie"/>
  </office:meta>
</office:document-meta>
</file>