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HET PLAATSEN VAN EEN DAKKAPEL, HERENWAL 5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groten en veranderen van een woning en het plaatsen van een dakkapel op het perceel Herenwal 58 te Heerenveen  (17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387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 EN HET PLAATSEN VAN EEN DAKKAPEL, HERENWAL 58 HEERENV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72</meta:user-defined>
    <meta:user-defined meta:name="OVERHEIDop.GmbID/DC.identifier">gmb-2023-323872</meta:user-defined>
    <meta:user-defined meta:name="OVERHEIDop.versieInformatie"/>
  </office:meta>
</office:document-meta>
</file>