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edrijfspand aan De Riepel 12a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10 juli 2023 tot en met 17 juli 2023 de volgende omgevingsvergunning hebben verleend:</text:p>
            <text:p text:style-name="common-al">Voor : het bouwen van een bedrijfspand</text:p>
            <text:p text:style-name="common-al">Locatie : De Riepel 12a, 8321 MR Urk</text:p>
            <text:p text:style-name="common-al">Datum verzending : 17 juli 2023</text:p>
            <text:p text:style-name="common-al">De beschikking en de bijbehorende stukken liggen met ingang van 21 juli 2023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23871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87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87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bedrijfspand aan De Riepel 12a te Urk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3871</meta:user-defined>
    <meta:user-defined meta:name="OVERHEIDop.GmbID/DC.identifier">gmb-2023-323871</meta:user-defined>
    <meta:user-defined meta:name="OVERHEIDop.versieInformatie"/>
  </office:meta>
</office:document-meta>
</file>