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omgevingsvergunning voor het aanleggen van persleidingen - Marum (MRM01) F 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3 een besluit genomen op de aanvraag met zaaknummer Z202301873 voor het aanleggen van persleidingen op locatie Marum (MRM01) F 5527. De vergunning is verleend. Het besluit betreft de volgende onderdelen:</text:p>
            <text:p text:style-name="common-al">
            
          </text:p>
            <text:p text:style-name="common-al"> Werk of werkzaamheden uitvoeren;</text:p>
            <text:p text:style-name="common-al"> Handelen in strijd met de regels van de ruimtelijke ordening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386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1873</meta:user-defined>
    <dc:language>nl</dc:language>
    <meta:user-defined meta:name="OVERHEIDop.locatietype/OVERHEIDop.gebiedsmarkering">Perceel</meta:user-defined>
    <meta:user-defined meta:name="DC.title">Kennisgeving besluit op aanvraag beschikking omgevingsvergunning voor het aanleggen van persleidingen - Marum (MRM01) F 5527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69</meta:user-defined>
    <meta:user-defined meta:name="OVERHEIDop.GmbID/DC.identifier">gmb-2023-323869</meta:user-defined>
    <meta:user-defined meta:name="OVERHEIDop.versieInformatie"/>
  </office:meta>
</office:document-meta>
</file>