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coniferen)) op de locatie Groen van Prinstererstraat 55  A Alblasserdam zaaknummer Z-23-4284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twee houtopstanden (coniferen)) op de locatie Groen van Prinstererstraat55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8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twee houtopstanden (coniferen)) op de locatie Groen van Prinstererstraat 55  A Alblasserdam zaaknummer Z-23-428437</meta:user-defined>
    <meta:user-defined meta:name="DCTERMS.W3CDTF/DCTERMS.available">2023-07-24</meta:user-defined>
    <meta:user-defined meta:name="DCTERMS.W3CDTF/OVERHEIDop.jaargang">2023</meta:user-defined>
    <meta:user-defined meta:name="OVERHEIDop.publicationIssue">323867</meta:user-defined>
    <meta:user-defined meta:name="OVERHEIDop.GmbID/DC.identifier">gmb-2023-323867</meta:user-defined>
    <meta:user-defined meta:name="OVERHEIDop.versieInformatie"/>
  </office:meta>
</office:document-meta>
</file>