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rijssestraat 102 en 10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Prijssestraat 102 en 102a  per 1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386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6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6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Prijssestraat 102 en 102a te Culembo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866</meta:user-defined>
    <meta:user-defined meta:name="OVERHEIDop.GmbID/DC.identifier">gmb-2023-323866</meta:user-defined>
    <meta:user-defined meta:name="OVERHEIDop.versieInformatie"/>
  </office:meta>
</office:document-meta>
</file>