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oortrekken van de watergang aan Het Spijk 2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0 juli 2023 tot en met 17 juli 2023 de volgende omgevingsvergunning hebben verleend:</text:p>
            <text:p text:style-name="common-al">Voor : het doortrekken van de watergang</text:p>
            <text:p text:style-name="common-al">Locatie  : Het Spijk 20, 8321 WT Urk</text:p>
            <text:p text:style-name="common-al">Datum verzending : 12 juli 2023</text:p>
            <text:p text:style-name="common-al">De beschikking en de bijbehorende stukken liggen met ingang van 21 juli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386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6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6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doortrekken van de watergang aan Het Spijk 20 te Ur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860</meta:user-defined>
    <meta:user-defined meta:name="OVERHEIDop.GmbID/DC.identifier">gmb-2023-323860</meta:user-defined>
    <meta:user-defined meta:name="OVERHEIDop.versieInformatie"/>
  </office:meta>
</office:document-meta>
</file>