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9 juli 2023 zijn bij team Bouwen, Wonen en Ondernemen, de volgende aanvragen om een omgevingsvergunning ingediend:</text:p>
            <text:p text:style-name="common-al">
            <text:span text:style-name="nadrukvet">- Asserwijk 23</text:span>, het uitbreiden van de woning;</text:p>
            <text:p text:style-name="common-al">
            <text:span text:style-name="nadrukvet">- Peelerpark, kavel 2-2</text:span>, het bouwen van een bedrijfsgebouw;</text:p>
            <text:p text:style-name="common-al">
            <text:span text:style-name="nadrukvet">- Pottenbakkerstraat 20</text:span>, het veranderen van een inrichting (milieu);</text:p>
            <text:p text:style-name="common-al">
            <text:span text:style-name="nadrukvet">- Pottenbakkerstraat 23</text:span>, het uitbreiden van een bedrijfsgebouw;</text:p>
            <text:p text:style-name="common-al">
            <text:span text:style-name="nadrukvet">- Stedegroen 22</text:span>, het plaatsen van een rookgaskanaal;</text:p>
            <text:p text:style-name="common-al">
            <text:span text:style-name="nadrukvet">- Zwartwatersweg 149</text:span>, het kappen van 1 zomereik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38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58</meta:user-defined>
    <meta:user-defined meta:name="OVERHEIDop.GmbID/DC.identifier">gmb-2023-323858</meta:user-defined>
    <meta:user-defined meta:name="OVERHEIDop.versieInformatie"/>
  </office:meta>
</office:document-meta>
</file>