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mmandeursstraat 21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Commandeursstraat 21, 9163 JK: renoveren van de woning <text:span text:style-name="nadrukcur">19-07-2023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op dit moment nog geen bezwaar maken. De aanvraag is ontvangen op de datum die bij de aanvraag staat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23855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85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85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Commandeursstraat 21 Nes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3855</meta:user-defined>
    <meta:user-defined meta:name="OVERHEIDop.GmbID/DC.identifier">gmb-2023-323855</meta:user-defined>
    <meta:user-defined meta:name="OVERHEIDop.versieInformatie"/>
  </office:meta>
</office:document-meta>
</file>