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splitsen van de bestaande woning in twee woningen aan Verheijstraat 3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splitsen bestaande woning in twee woningen </text:p>
            <text:p text:style-name="common-al">Met de adressering : Verheijstraat 32, 3131 DV .</text:p>
            <text:p text:style-name="common-al">Kenmerk : OVXINR-9059</text:p>
            <text:p text:style-name="common-al">Type aanvraag : vergunningaanvraag regulier behandelen</text:p>
            <text:p text:style-name="common-al">Datum ontvangst : 13 juni 2023</text:p>
            <text:p text:style-name="common-al">Datum beschikking : 17 jul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waboregie@vlaardingen.nl. van het team Bouw- &amp; Woningtoez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385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5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5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59</meta:user-defined>
    <dc:language>nl</dc:language>
    <meta:user-defined meta:name="OVERHEIDop.locatietype/OVERHEIDop.gebiedsmarkering">Adres</meta:user-defined>
    <meta:user-defined meta:name="DC.title">Vergunning geweigerd voor het splitsen van de bestaande woning in twee woningen aan Verheijstraat 32 te Vlaardingen</meta:user-defined>
    <meta:user-defined meta:name="DCTERMS.W3CDTF/DCTERMS.available">2023-07-25</meta:user-defined>
    <meta:user-defined meta:name="DCTERMS.W3CDTF/OVERHEIDop.jaargang">2023</meta:user-defined>
    <meta:user-defined meta:name="OVERHEIDop.publicationIssue">323854</meta:user-defined>
    <meta:user-defined meta:name="OVERHEIDop.GmbID/DC.identifier">gmb-2023-323854</meta:user-defined>
    <meta:user-defined meta:name="OVERHEIDop.versieInformatie"/>
  </office:meta>
</office:document-meta>
</file>