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Nader Onderzoek Sint Marten 49-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in de tuinen van Sint Marten 51 en 53 te Arnhem (locatienr: 5066)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achtertuinen van Sint Marten 51 en 53.</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van Sint Marten 51 en 53.</text:p>
            <text:p text:style-name="common-al"/>
            <text:p text:style-name="common-al">Voor de sanering in de achtertuinen van Sint Marten 51 en 53 is instemming van het bevoegd gezag op grond van de Wet bodembescherming nodig. De sanering dient normaliter binnen 4 jaar na het afgeven van de beschikking 'ernst en spoed' te zijn aangevangen. <text:span text:style-name="nadrukcur">De huidige inrichting en</text:span><text:span text:style-name="nadrukcur">/of</text:span><text:span text:style-name="nadrukcur"> het daadwerkelijke gebruik (geen kinderen tussen 0 en 6 jaar aanwezig) rechtvaardigen echter het loslaten van dit tijdstip voor de aanpak van de sanering. </text:span><text:span text:style-name="nadrukvet"><text:span text:style-name="nadrukcur">Bij wijziging van het daadwerkelijk gebruik of een ander “natuurlijk moment” is de uitvoering van een sanering alsnog noodzakelijk.</text:span></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onderstaande links is het dossier gedurende 6 weken te bekijken: </text:p>
            <text:p text:style-name="common-al">
            <text:a xlink:href="https://geo1.arnhem.nl/hyperlink/bodem/inzage3864384-5066.51.01.pdf" xlink:type="simple">https://geo1.arnhem.nl/hyperlink/bodem/inzage3864384-5066.51.01.pdf</text:a>
          </text:p>
            <text:p text:style-name="common-al">
            <text:a xlink:href="https://open.arnhem.nl/bodem/inzage3864384-5066.51.01.pdf" xlink:type="simple">https://open.arnhem.nl/bodem/inzage3864384-5066.51.01.pdf</text:a>
          </text:p>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85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Nader Onderzoek Sint Marten 49-55 te Arnhem</meta:user-defined>
    <meta:user-defined meta:name="DCTERMS.W3CDTF/DCTERMS.available">2023-07-31</meta:user-defined>
    <meta:user-defined meta:name="DCTERMS.W3CDTF/OVERHEIDop.jaargang">2023</meta:user-defined>
    <meta:user-defined meta:name="OVERHEIDop.publicationIssue">323853</meta:user-defined>
    <meta:user-defined meta:name="OVERHEIDop.GmbID/DC.identifier">gmb-2023-323853</meta:user-defined>
    <meta:user-defined meta:name="OVERHEIDop.versieInformatie"/>
  </office:meta>
</office:document-meta>
</file>