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8- t/m 12 juli 2023 kermi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evenementenvergunning op locatie Steeg 6 te Schijndel. De aanvraag is geregistreerd onder zaaknummer VEV-2023-022.</text:p>
            <text:p text:style-name="common-al">Omschrijving evenement: 08- t/m 12 juli 2023 kermi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08- t/m 12 juli 2023 kermis schijn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85</meta:user-defined>
    <meta:user-defined meta:name="OVERHEIDop.GmbID/DC.identifier">gmb-2023-32385</meta:user-defined>
    <meta:user-defined meta:name="OVERHEIDop.versieInformatie"/>
  </office:meta>
</office:document-meta>
</file>