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wijderen van een elektrakabel tracé, Reggersweg 1 (ter hoogte van) langs de Reeststouwe te Staphorst</text:p>
      <text:section text:name="zakelijke-mededeling_id1-3-2" text:style-name="zakelijke-mededeling">
        <text:section text:name="zakelijke-mededeling-tekst_id1-3-2-1" text:style-name="zakelijke-mededeling-tekst">
          <text:section text:name="tekst_id1-3-2-1-1" text:style-name="tekst">
            <text:p text:style-name="last-al">Staphorst, <text:span text:style-name="nadrukcur">Reggersweg 1, (ter hoogte van Reggersweg 1, langs de Reeststouwe, het aanleggen en verwijderen van een elektrakabel tracé (verzonden 14 juli 2023/Z56134)</text:span> Binnen 6 weken na verzenddatum kunnen belanghebbende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38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en verwijderen van een elektrakabel tracé, Reggersweg 1 (ter hoogte van) langs de Reeststouwe te Staphorst</meta:user-defined>
    <meta:user-defined meta:name="DCTERMS.W3CDTF/DCTERMS.available">2023-07-25</meta:user-defined>
    <meta:user-defined meta:name="DCTERMS.W3CDTF/OVERHEIDop.jaargang">2023</meta:user-defined>
    <meta:user-defined meta:name="OVERHEIDop.publicationIssue">323849</meta:user-defined>
    <meta:user-defined meta:name="OVERHEIDop.GmbID/DC.identifier">gmb-2023-323849</meta:user-defined>
    <meta:user-defined meta:name="OVERHEIDop.versieInformatie"/>
  </office:meta>
</office:document-meta>
</file>