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ahmsstraat 1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omgevingsvergunning voor het vervangen/ isoleren van het bestaande dak en het plaatsen van een dakkapel op de locatie Brahmsstraat 14 te Deurne. De zaak is geregistreerd onder nummer HZ-2023-046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1 jul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384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4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4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ahmsstraat 14 te Deurne</meta:user-defined>
    <meta:user-defined meta:name="DCTERMS.W3CDTF/DCTERMS.available">2023-07-24</meta:user-defined>
    <meta:user-defined meta:name="DCTERMS.W3CDTF/OVERHEIDop.jaargang">2023</meta:user-defined>
    <meta:user-defined meta:name="OVERHEIDop.externeBijlage">Seunties Deurne|exb-2023-36186</meta:user-defined>
    <meta:user-defined meta:name="OVERHEIDop.externeBijlage">Scan besluit omgevingsvergunning Brahmstraat 14...|exb-2023-36187</meta:user-defined>
    <meta:user-defined meta:name="OVERHEIDop.publicationIssue">323844</meta:user-defined>
    <meta:user-defined meta:name="OVERHEIDop.GmbID/DC.identifier">gmb-2023-323844</meta:user-defined>
    <meta:user-defined meta:name="OVERHEIDop.versieInformatie"/>
  </office:meta>
</office:document-meta>
</file>