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eel van de draagmuur tussen de keuken en woonkamer aan Sweelinckstraat 17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deel van de draagmuur verwijderen tussen keuken en woonkamer </text:p>
            <text:p text:style-name="common-al">Met de adressering : Sweelinckstraat 178, 3131 ST </text:p>
            <text:p text:style-name="common-al">Kenmerk : OVXINR-8955</text:p>
            <text:p text:style-name="common-al">Type aanvraag : vergunningaanvraag regulier behandelen</text:p>
            <text:p text:style-name="common-al">Datum ontvangst : 24 april 2023</text:p>
            <text:p text:style-name="common-al">Datum beschikking : 17 jul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384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4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4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55</meta:user-defined>
    <dc:language>nl</dc:language>
    <meta:user-defined meta:name="OVERHEIDop.locatietype/OVERHEIDop.gebiedsmarkering">Adres</meta:user-defined>
    <meta:user-defined meta:name="DC.title">Toestemming voor het verwijderen van een deel van de draagmuur tussen de keuken en woonkamer aan Sweelinckstraat 178 te Vlaardingen</meta:user-defined>
    <meta:user-defined meta:name="DCTERMS.W3CDTF/DCTERMS.available">2023-07-25</meta:user-defined>
    <meta:user-defined meta:name="DCTERMS.W3CDTF/OVERHEIDop.jaargang">2023</meta:user-defined>
    <meta:user-defined meta:name="OVERHEIDop.publicationIssue">323843</meta:user-defined>
    <meta:user-defined meta:name="OVERHEIDop.GmbID/DC.identifier">gmb-2023-323843</meta:user-defined>
    <meta:user-defined meta:name="OVERHEIDop.versieInformatie"/>
  </office:meta>
</office:document-meta>
</file>