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bestemmingsplan ten behoeve van het realiseren van een sportschool aan Westhavenkade 4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wijzigen van het bestemmingsplan t.b.v. het realiseren van een sportschool </text:p>
            <text:p text:style-name="common-al">Met de adressering : Westhavenkade 41, 3131 AE </text:p>
            <text:p text:style-name="common-al">Kenmerk : OVXINR-8934</text:p>
            <text:p text:style-name="common-al">Type aanvraag : vergunningaanvraag regulier behandelen</text:p>
            <text:p text:style-name="common-al">Datum ontvangst : 13 april 2023</text:p>
            <text:p text:style-name="common-al">Datum beschikking :  18 jul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383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3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3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934</meta:user-defined>
    <dc:language>nl</dc:language>
    <meta:user-defined meta:name="OVERHEIDop.locatietype/OVERHEIDop.gebiedsmarkering">Adres</meta:user-defined>
    <meta:user-defined meta:name="DC.title">Toestemming voor het wijzigen van het bestemmingsplan ten behoeve van het realiseren van een sportschool aan Westhavenkade 41 te Vlaardingen</meta:user-defined>
    <meta:user-defined meta:name="DCTERMS.W3CDTF/DCTERMS.available">2023-07-25</meta:user-defined>
    <meta:user-defined meta:name="DCTERMS.W3CDTF/OVERHEIDop.jaargang">2023</meta:user-defined>
    <meta:user-defined meta:name="OVERHEIDop.publicationIssue">323831</meta:user-defined>
    <meta:user-defined meta:name="OVERHEIDop.GmbID/DC.identifier">gmb-2023-323831</meta:user-defined>
    <meta:user-defined meta:name="OVERHEIDop.versieInformatie"/>
  </office:meta>
</office:document-meta>
</file>