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roodsweg 3 7495SR Ambt Delden, zaaknummer 0000319052, het realiseren van een mestvergister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31905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Proodsweg 3 7495SR Ambt Delden</text:p>
            <text:p text:style-name="common-al">
            <text:span text:style-name="nadrukvet">Projectomschrijving:</text:span> het realiseren van een mestvergister en het veranderen van de inrichting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3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19052</meta:user-defined>
    <meta:user-defined meta:name="DCTERMS.abstract">het realiseren van een mestvergister</meta:user-defined>
    <dc:language>nl</dc:language>
    <meta:user-defined meta:name="OVERHEIDop.locatietype/OVERHEIDop.gebiedsmarkering">Punt</meta:user-defined>
    <meta:user-defined meta:name="DC.title">Ontwerpbesluit omgevingsvergunning met uitgebreide procedure, Proodsweg 3 7495SR Ambt Delden, zaaknummer 0000319052, het realiseren van een mestvergister en het veranderen van de inricht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83</meta:user-defined>
    <meta:user-defined meta:name="OVERHEIDop.GmbID/DC.identifier">gmb-2023-32383</meta:user-defined>
    <meta:user-defined meta:name="OVERHEIDop.versieInformatie"/>
  </office:meta>
</office:document-meta>
</file>