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er Verenigde Naties 14, Zuidbroek, Verleende omgevingsvergunning (reguliere procedure) Z2023-005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Weg der Verenigde Naties 14, 9636 HW Zuidbroek, voor het weghalen van de huidige reclame en vervangen voor nieuw te plaatsen ledverlichting, 19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382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82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Weg der Verenigde Naties 14, Zuidbroek, Verleende omgevingsvergunning (reguliere procedure) Z2023-005287</meta:user-defined>
    <meta:user-defined meta:name="DCTERMS.W3CDTF/DCTERMS.available">2023-07-24</meta:user-defined>
    <meta:user-defined meta:name="DCTERMS.W3CDTF/OVERHEIDop.jaargang">2023</meta:user-defined>
    <meta:user-defined meta:name="OVERHEIDop.publicationIssue">323829</meta:user-defined>
    <meta:user-defined meta:name="OVERHEIDop.GmbID/DC.identifier">gmb-2023-323829</meta:user-defined>
    <meta:user-defined meta:name="OVERHEIDop.versieInformatie"/>
  </office:meta>
</office:document-meta>
</file>