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aan Boord 3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</text:span>
          </text:p>
            <text:p text:style-name="common-al">Het college van burgemeester en wethouders maken bekend dat er een melding in het kader van het Activiteitenbesluit milieubeheer is ontvangen voor:</text:p>
            <text:p text:style-name="common-al">Het veranderen van de inrichting aan Boord 30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N. van Doorn van de Omgevingsdienst Zuidoost-Brabant, tel. 061265687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0 jul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38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06973</meta:user-defined>
    <dc:language>nl</dc:language>
    <meta:user-defined meta:name="OVERHEIDop.locatietype/OVERHEIDop.gebiedsmarkering">Adres</meta:user-defined>
    <meta:user-defined meta:name="DC.title">Melding voor het veranderen van de inrichting aan Boord 30 te Nuen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25</meta:user-defined>
    <meta:user-defined meta:name="OVERHEIDop.GmbID/DC.identifier">gmb-2023-323825</meta:user-defined>
    <meta:user-defined meta:name="OVERHEIDop.versieInformatie"/>
  </office:meta>
</office:document-meta>
</file>